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4.94cm" table:align="left" style:writing-mode="lr-tb"/>
    </style:style>
    <style:style style:name="表1.A" style:family="table-column">
      <style:table-column-properties style:column-width="3.831cm"/>
    </style:style>
    <style:style style:name="表1.B" style:family="table-column">
      <style:table-column-properties style:column-width="11.109cm"/>
    </style:style>
    <style:style style:name="表1.1" style:family="table-row">
      <style:table-row-properties style:min-row-height="3.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etter-kerning="tru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indent="5.556cm" style:auto-text-indent="false"/>
    </style:style>
    <style:style style:name="P4" style:family="paragraph" style:parent-style-name="Standard">
      <style:paragraph-properties fo:margin-left="0cm" fo:margin-right="0cm" fo:text-indent="6.853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185cm"/>
    </style:style>
    <style:style style:name="T2" style:family="text">
      <style:text-properties fo:letter-spacing="0.111cm"/>
    </style:style>
    <style:style style:name="T3" style:family="text">
      <style:text-properties fo:letter-spacing="0.3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様式第4のチ（第4条、第5条関係）</text:p>
      <text:p text:style-name="P3">屋外貯蔵所構造設備明細書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<text:span text:style-name="T1">事業の概</text:span>要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1">区画内面</text:span>積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2">さく等の構</text:span>造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2">地盤面の状</text:span>況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1">架台の構</text:span>造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3">消火設</text:span>備</text:p>
          </table:table-cell>
          <table:table-cell table:style-name="表1.B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1"><text:span text:style-name="T1">工事請負</text:span>者</text:p>
            <text:p text:style-name="P1"><text:span text:style-name="T3">住所氏</text:span>名</text:p>
          </table:table-cell>
          <table:table-cell table:style-name="表1.B1" office:value-type="string">
            <text:p text:style-name="P2"/>
            <text:p text:style-name="Standard"/>
            <text:p text:style-name="Standard">　　　　　　　　　　　　　　　　　</text:p>
            <text:p text:style-name="Standard"/>
            <text:p text:style-name="P4">　電話</text:p>
          </table:table-cell>
        </table:table-row>
      </table:table>
      <text:p text:style-name="Standard">備考　この用紙の大きさは、日本産業規格Ａ4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47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イ（第４条、第５条関係</dc:title>
    <meta:initial-creator> スズキヒデユキ</meta:initial-creator>
    <meta:creation-date>2003-04-10T16:02:00</meta:creation-date>
    <dc:creator>矢部　泰志 </dc:creator>
    <dc:date>2019-07-01T10:32:36</dc:date>
    <meta:editing-cycles>4</meta:editing-cycles>
    <meta:editing-duration>PT7M</meta:editing-duration>
    <meta:document-statistic meta:table-count="1" meta:image-count="0" meta:object-count="0" meta:page-count="1" meta:paragraph-count="13" meta:word-count="97" meta:character-count="116" meta:non-whitespace-character-count="97"/>
    <meta:generator>LibreOffice/4.0.4.2$Linux_X86_64 LibreOffice_project/400m0$Build-2</meta:generator>
  </office:meta>
</office:document-meta>
</file>