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76cm" fo:margin-left="-0.183cm" table:align="left" style:writing-mode="lr-tb"/>
    </style:style>
    <style:style style:name="表1.A" style:family="table-column">
      <style:table-column-properties style:column-width="3.519cm"/>
    </style:style>
    <style:style style:name="表1.B" style:family="table-column">
      <style:table-column-properties style:column-width="1.244cm"/>
    </style:style>
    <style:style style:name="表1.C" style:family="table-column">
      <style:table-column-properties style:column-width="2.147cm"/>
    </style:style>
    <style:style style:name="表1.D" style:family="table-column">
      <style:table-column-properties style:column-width="0.97cm"/>
    </style:style>
    <style:style style:name="表1.E" style:family="table-column">
      <style:table-column-properties style:column-width="5.599cm"/>
    </style:style>
    <style:style style:name="表1.F" style:family="table-column">
      <style:table-column-properties style:column-width="2.282cm"/>
    </style:style>
    <style:style style:name="表1.1" style:family="table-row">
      <style:table-row-properties style:min-row-height="1.023cm" fo:keep-together="auto"/>
    </style:style>
    <style:style style:name="表1.A1" style:family="table-cell">
      <style:table-cell-properties fo:padding="0cm" fo:border="none"/>
    </style:style>
    <style:style style:name="表1.B1" style:family="table-cell">
      <style:table-cell-properties style:vertical-align="bottom" fo:padding-left="0.175cm" fo:padding-right="0.175cm" fo:padding-top="0cm" fo:padding-bottom="0cm" fo:border-left="none" fo:border-right="none" fo:border-top="none" fo:border-bottom="0.5pt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-left="none" fo:border-right="none" fo:border-top="none" fo:border-bottom="0.5pt solid #000000" style:writing-mode="lr-tb"/>
    </style:style>
    <style:style style:name="表1.2" style:family="table-row">
      <style:table-row-properties style:min-row-height="0.801cm" fo:keep-together="auto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C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5.76cm" table:align="left" style:writing-mode="lr-tb"/>
    </style:style>
    <style:style style:name="表2.A" style:family="table-column">
      <style:table-column-properties style:column-width="0.979cm"/>
    </style:style>
    <style:style style:name="表2.B" style:family="table-column">
      <style:table-column-properties style:column-width="0.467cm"/>
    </style:style>
    <style:style style:name="表2.C" style:family="table-column">
      <style:table-column-properties style:column-width="0.459cm"/>
    </style:style>
    <style:style style:name="表2.D" style:family="table-column">
      <style:table-column-properties style:column-width="0.318cm"/>
    </style:style>
    <style:style style:name="表2.E" style:family="table-column">
      <style:table-column-properties style:column-width="2.54cm"/>
    </style:style>
    <style:style style:name="表2.F" style:family="table-column">
      <style:table-column-properties style:column-width="1.535cm"/>
    </style:style>
    <style:style style:name="表2.G" style:family="table-column">
      <style:table-column-properties style:column-width="0.695cm"/>
    </style:style>
    <style:style style:name="表2.H" style:family="table-column">
      <style:table-column-properties style:column-width="0.231cm"/>
    </style:style>
    <style:style style:name="表2.I" style:family="table-column">
      <style:table-column-properties style:column-width="0.37cm"/>
    </style:style>
    <style:style style:name="表2.J" style:family="table-column">
      <style:table-column-properties style:column-width="0.556cm"/>
    </style:style>
    <style:style style:name="表2.K" style:family="table-column">
      <style:table-column-properties style:column-width="1.065cm"/>
    </style:style>
    <style:style style:name="表2.L" style:family="table-column">
      <style:table-column-properties style:column-width="0.046cm"/>
    </style:style>
    <style:style style:name="表2.O" style:family="table-column">
      <style:table-column-properties style:column-width="1.296cm"/>
    </style:style>
    <style:style style:name="表2.P" style:family="table-column">
      <style:table-column-properties style:column-width="0.185cm"/>
    </style:style>
    <style:style style:name="表2.R" style:family="table-column">
      <style:table-column-properties style:column-width="1.482cm"/>
    </style:style>
    <style:style style:name="表2.T" style:family="table-column">
      <style:table-column-properties style:column-width="1.87cm"/>
    </style:style>
    <style:style style:name="表2.1" style:family="table-row">
      <style:table-row-properties style:min-row-height="0.801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.2" style:family="table-row">
      <style:table-row-properties style:min-row-height="0.995cm" fo:keep-together="auto"/>
    </style:style>
    <style:style style:name="表2.3" style:family="table-row">
      <style:table-row-properties style:min-row-height="1.215cm" fo:keep-together="auto"/>
    </style:style>
    <style:style style:name="表2.F3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2.4" style:family="table-row">
      <style:table-row-properties style:min-row-height="0.801cm" fo:keep-together="always"/>
    </style:style>
    <style:style style:name="表2.S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5" style:family="table-row">
      <style:table-row-properties style:min-row-height="1.058cm" fo:keep-together="always"/>
    </style:style>
    <style:style style:name="表2.A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2.A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10" style:family="table-row">
      <style:table-row-properties style:min-row-height="2.279cm" fo:keep-together="always"/>
    </style:style>
    <style:style style:name="表2.A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tb-rl"/>
    </style:style>
    <style:style style:name="表2.11" style:family="table-row">
      <style:table-row-properties style:min-row-height="2.805cm" fo:keep-together="always"/>
    </style:style>
    <style:style style:name="表2.15" style:family="table-row">
      <style:table-row-properties style:min-row-height="1.016cm" fo:keep-together="auto"/>
    </style:style>
    <style:style style:name="表2.18" style:family="table-row">
      <style:table-row-properties style:min-row-height="1.20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letter-kerning="true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7" style:family="paragraph" style:parent-style-name="Standard">
      <style:paragraph-properties fo:text-align="start" style:justify-single-word="false" fo:orphans="2" fo:widows="2"/>
    </style:style>
    <style:style style:name="P8" style:family="paragraph" style:parent-style-name="Standard">
      <style:paragraph-properties fo:text-align="start" style:justify-single-word="false" fo:orphans="2" fo:widows="2" style:snap-to-layout-gri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indent="0.37cm" style:auto-text-indent="false"/>
    </style:style>
    <style:style style:name="P11" style:family="paragraph" style:parent-style-name="Standard">
      <style:paragraph-properties fo:margin-left="0cm" fo:margin-right="0cm" fo:text-indent="10.186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cm" fo:margin-right="0cm" fo:text-indent="1.482cm" style:auto-text-indent="false"/>
    </style:style>
    <style:style style:name="T1" style:family="text">
      <style:text-properties style:font-name-asian="Century" style:font-name-complex="Century"/>
    </style:style>
    <style:style style:name="T2" style:family="text">
      <style:text-properties fo:letter-spacing="0.231cm" style:letter-kerning="true"/>
    </style:style>
    <style:style style:name="T3" style:family="text">
      <style:text-properties fo:letter-spacing="0.002cm" style:letter-kerning="true"/>
    </style:style>
    <style:style style:name="T4" style:family="text">
      <style:text-properties fo:letter-spacing="0.023cm" style:letter-kerning="true"/>
    </style:style>
    <style:style style:name="T5" style:family="text">
      <style:text-properties fo:letter-spacing="0.046cm" style:letter-kerning="true"/>
    </style:style>
    <style:style style:name="T6" style:family="text">
      <style:text-properties fo:letter-spacing="0.556cm"/>
    </style:style>
    <style:style style:name="T7" style:family="text">
      <style:text-properties fo:letter-spacing="0.062cm"/>
    </style:style>
    <style:style style:name="fr1" style:family="graphic" style:parent-style-name="Frame">
      <style:graphic-properties fo:margin-left="0cm" fo:margin-right="0.25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様式第4のイ（第4条、第5条関係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Table_20_Heading"/>
          </table:table-cell>
          <table:table-cell table:style-name="表1.B1" table:number-columns-spanned="2" office:value-type="string">
            <text:p text:style-name="P1">製<text:span text:style-name="T1"> <text:s/></text:span>造<text:span text:style-name="T1"> <text:s/></text:span>所</text:p>
            <text:p text:style-name="P1">一般取扱所</text:p>
          </table:table-cell>
          <table:covered-table-cell/>
          <table:table-cell table:style-name="表1.D1" table:number-columns-spanned="2" office:value-type="string">
            <text:p text:style-name="Standard">構<text:span text:style-name="T1"> </text:span>造<text:span text:style-name="T1"> </text:span>設<text:span text:style-name="T1"> </text:span>備<text:span text:style-name="T1"> </text:span>明<text:span text:style-name="T1"> </text:span>細<text:span text:style-name="T1"> </text:span>書</text:p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Standard"><draw:frame draw:style-name="fr1" draw:name="枠1" text:anchor-type="paragraph" svg:x="-0.183cm" svg:y="0.004cm" svg:width="15.76cm" draw:z-index="0"><draw:text-box fo:min-height="0.058cm"><table:table table:name="表2" table:style-name="表2"><table:table-column table:style-name="表2.A"/><table:table-column table:style-name="表2.B"/><table:table-column table:style-name="表2.C"/><table:table-column table:style-name="表2.D"/><table:table-column table:style-name="表2.E"/><table:table-column table:style-name="表2.F"/><table:table-column table:style-name="表2.G"/><table:table-column table:style-name="表2.H"/><table:table-column table:style-name="表2.I"/><table:table-column table:style-name="表2.J"/><table:table-column table:style-name="表2.K"/><table:table-column table:style-name="表2.L"/><table:table-column table:style-name="表2.I"/><table:table-column table:style-name="表2.J"/><table:table-column table:style-name="表2.O"/><table:table-column table:style-name="表2.P"/><table:table-column table:style-name="表2.I"/><table:table-column table:style-name="表2.R"/><table:table-column table:style-name="表2.I"/><table:table-column table:style-name="表2.T"/><table:table-row table:style-name="表2.1"><table:table-cell table:style-name="表2.A1" table:number-columns-spanned="5" office:value-type="string"><text:p text:style-name="P3"><text:span text:style-name="T2">事業の概</text:span><text:span text:style-name="T3">要</text:span></text:p></table:table-cell><table:covered-table-cell/><table:covered-table-cell/><table:covered-table-cell/><table:covered-table-cell/><table:table-cell table:style-name="表2.F1" table:number-columns-spanned="1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2"><table:table-cell table:style-name="表2.A1" table:number-columns-spanned="5" office:value-type="string"><text:p text:style-name="P3"><text:span text:style-name="T4">危険物の取扱作業</text:span><text:span text:style-name="T3">の</text:span></text:p><text:p text:style-name="P3">内　　　　　　　　容</text:p></table:table-cell><table:covered-table-cell/><table:covered-table-cell/><table:covered-table-cell/><table:covered-table-cell/><table:table-cell table:style-name="表2.F1" table:number-columns-spanned="1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3"><table:table-cell table:style-name="表2.A1" table:number-columns-spanned="5" office:value-type="string"><text:p text:style-name="P5">製造所（一般取扱所）</text:p><text:p text:style-name="P10">の敷地面積</text:p></table:table-cell><table:covered-table-cell/><table:covered-table-cell/><table:covered-table-cell/><table:covered-table-cell/><table:table-cell table:style-name="表2.F3" table:number-columns-spanned="15" office:value-type="string"><text:p text:style-name="P2"/><text:p text:style-name="P11">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4"><table:table-cell table:style-name="表2.A1" table:number-rows-spanned="4" office:value-type="string"><text:p text:style-name="P3">建築物の構造</text:p></table:table-cell><table:table-cell table:style-name="表2.A1" table:number-columns-spanned="4" office:value-type="string"><text:p text:style-name="P3">階　　　　　　数</text:p></table:table-cell><table:covered-table-cell/><table:covered-table-cell/><table:covered-table-cell/><table:table-cell table:style-name="表2.A1" table:number-columns-spanned="3" office:value-type="string"><text:p text:style-name="P4"/></table:table-cell><table:covered-table-cell/><table:covered-table-cell/><table:table-cell table:style-name="表2.A1" table:number-columns-spanned="4" office:value-type="string"><text:p text:style-name="P3">建築面積</text:p></table:table-cell><table:covered-table-cell/><table:covered-table-cell/><table:covered-table-cell/><table:table-cell table:style-name="表2.A1" table:number-columns-spanned="3" office:value-type="string"><text:p text:style-name="P1">㎡</text:p></table:table-cell><table:covered-table-cell/><table:covered-table-cell/><table:table-cell table:style-name="表2.A1" table:number-columns-spanned="3" office:value-type="string"><text:p text:style-name="P3">延べ面積</text:p></table:table-cell><table:covered-table-cell/><table:covered-table-cell/><table:table-cell table:style-name="表2.S4" table:number-columns-spanned="2" office:value-type="string"><text:p text:style-name="P1">㎡</text:p></table:table-cell><table:covered-table-cell/></table:table-row><table:table-row table:style-name="表2.5"><table:covered-table-cell/><table:table-cell table:style-name="表2.A1" table:number-rows-spanned="2" table:number-columns-spanned="2" office:value-type="string"><text:p text:style-name="P4"/><text:p text:style-name="P3">壁</text:p></table:table-cell><table:covered-table-cell/><table:table-cell table:style-name="表2.A1" table:number-columns-spanned="2" office:value-type="string"><text:p text:style-name="Standard">延焼のおそれ</text:p><text:p text:style-name="Standard">のある外壁</text:p></table:table-cell><table:covered-table-cell/><table:table-cell table:style-name="表2.A1" table:number-columns-spanned="4" office:value-type="string"><text:p text:style-name="P4"/></table:table-cell><table:covered-table-cell/><table:covered-table-cell/><table:covered-table-cell/><table:table-cell table:style-name="表2.A1" table:number-columns-spanned="4" office:value-type="string"><text:p text:style-name="P3">柱</text:p></table:table-cell><table:covered-table-cell/><table:covered-table-cell/><table:covered-table-cell/><table:table-cell table:style-name="表2.A1" table:number-columns-spanned="3" office:value-type="string"><text:p text:style-name="P4"/></table:table-cell><table:covered-table-cell/><table:covered-table-cell/><table:table-cell table:style-name="表2.A1" table:number-columns-spanned="3" office:value-type="string"><text:p text:style-name="P6">床</text:p></table:table-cell><table:covered-table-cell/><table:covered-table-cell/><table:table-cell table:style-name="表2.S4" office:value-type="string"><text:p text:style-name="P4"/></table:table-cell></table:table-row><table:table-row table:style-name="表2.4"><table:covered-table-cell/><table:covered-table-cell/><table:covered-table-cell/><table:table-cell table:style-name="表2.A1" table:number-columns-spanned="2" office:value-type="string"><text:p text:style-name="P3"><text:span text:style-name="T5">その他の</text:span><text:span text:style-name="T3">壁</text:span></text:p></table:table-cell><table:covered-table-cell/><table:table-cell table:style-name="表2.A1" table:number-columns-spanned="4" office:value-type="string"><text:p text:style-name="P4"/></table:table-cell><table:covered-table-cell/><table:covered-table-cell/><table:covered-table-cell/><table:table-cell table:style-name="表2.A1" table:number-columns-spanned="4" office:value-type="string"><text:p text:style-name="P3">はり</text:p></table:table-cell><table:covered-table-cell/><table:covered-table-cell/><table:covered-table-cell/><table:table-cell table:style-name="表2.A1" table:number-columns-spanned="3" office:value-type="string"><text:p text:style-name="P4"/></table:table-cell><table:covered-table-cell/><table:covered-table-cell/><table:table-cell table:style-name="表2.A1" table:number-columns-spanned="3" office:value-type="string"><text:p text:style-name="P5">屋根</text:p></table:table-cell><table:covered-table-cell/><table:covered-table-cell/><table:table-cell table:style-name="表2.S4" office:value-type="string"><text:p text:style-name="P4"/></table:table-cell></table:table-row><table:table-row table:style-name="表2.4"><table:covered-table-cell/><table:table-cell table:style-name="表2.A7" table:number-columns-spanned="4" office:value-type="string"><text:p text:style-name="P3">窓</text:p></table:table-cell><table:covered-table-cell/><table:covered-table-cell/><table:covered-table-cell/><table:table-cell table:style-name="表2.A1" table:number-columns-spanned="4" office:value-type="string"><text:p text:style-name="P4"/></table:table-cell><table:covered-table-cell/><table:covered-table-cell/><table:covered-table-cell/><table:table-cell table:style-name="表2.A1" table:number-columns-spanned="4" office:value-type="string"><text:p text:style-name="P3">出入口</text:p></table:table-cell><table:covered-table-cell/><table:covered-table-cell/><table:covered-table-cell/><table:table-cell table:style-name="表2.A1" table:number-columns-spanned="3" office:value-type="string"><text:p text:style-name="P4"/></table:table-cell><table:covered-table-cell/><table:covered-table-cell/><table:table-cell table:style-name="表2.A1" table:number-columns-spanned="3" office:value-type="string"><text:p text:style-name="P3">階段</text:p></table:table-cell><table:covered-table-cell/><table:covered-table-cell/><table:table-cell table:style-name="表2.S4" office:value-type="string"><text:p text:style-name="P4"/></table:table-cell></table:table-row><table:table-row table:style-name="表2.4"><table:table-cell table:style-name="表2.A1" table:number-rows-spanned="2" table:number-columns-spanned="5" office:value-type="string"><text:p text:style-name="P3">建築物の一部に製造所</text:p><text:p text:style-name="P3">（一般取扱所）を設け</text:p><text:p text:style-name="P3">る場合の建築物の構造</text:p></table:table-cell><table:covered-table-cell/><table:covered-table-cell/><table:covered-table-cell/><table:covered-table-cell/><table:table-cell table:style-name="表2.A1" office:value-type="string"><text:p text:style-name="P3">階　数</text:p></table:table-cell><table:table-cell table:style-name="表2.A1" table:number-columns-spanned="4" office:value-type="string"><text:p text:style-name="P2"/></table:table-cell><table:covered-table-cell/><table:covered-table-cell/><table:covered-table-cell/><table:table-cell table:style-name="表2.A1" table:number-columns-spanned="4" office:value-type="string"><text:p text:style-name="P3">建築面積</text:p></table:table-cell><table:covered-table-cell/><table:covered-table-cell/><table:covered-table-cell/><table:table-cell table:style-name="表2.A1" table:number-columns-spanned="3" office:value-type="string"><text:p text:style-name="P1">㎡</text:p></table:table-cell><table:covered-table-cell/><table:covered-table-cell/><table:table-cell table:style-name="表2.A1" table:number-columns-spanned="2" office:value-type="string"><text:p text:style-name="P3">延べ面積</text:p></table:table-cell><table:covered-table-cell/><table:table-cell table:style-name="表2.S4" office:value-type="string"><text:p text:style-name="P1">㎡</text:p></table:table-cell></table:table-row><table:table-row table:style-name="表2.4"><table:covered-table-cell/><table:covered-table-cell/><table:covered-table-cell/><table:covered-table-cell/><table:covered-table-cell/><table:table-cell table:style-name="表2.A1" table:number-columns-spanned="5" office:value-type="string"><text:p text:style-name="P3">建築物の構造概要</text:p></table:table-cell><table:covered-table-cell/><table:covered-table-cell/><table:covered-table-cell/><table:covered-table-cell/><table:table-cell table:style-name="表2.S4" table:number-columns-spanned="10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10"><table:table-cell table:style-name="表2.A10" table:number-columns-spanned="2" office:value-type="string"><text:p text:style-name="P12">設備の概要</text:p><text:p text:style-name="P12">製造（取扱）</text:p></table:table-cell><table:covered-table-cell/><table:table-cell table:style-name="表2.F1" table:number-columns-spanned="18" office:value-type="string"><text:p text:style-name="P8"/><text:p text:style-name="P7"/><text:p text:style-name="P7"/><text:p text:style-name="P7"/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11"><table:table-cell table:style-name="表2.A10" table:number-columns-spanned="3" office:value-type="string"><text:p text:style-name="P12">タンクの概要</text:p><text:p text:style-name="P12">項第二十号の</text:p><text:p text:style-name="P12">令第九条第一</text:p></table:table-cell><table:covered-table-cell/><table:covered-table-cell/><table:table-cell table:style-name="表2.F1" table:number-columns-spanned="17" office:value-type="string"><text:p text:style-name="P8"/><text:p text:style-name="P7"/><text:p text:style-name="P7"/><text:p text:style-name="P7"/><text:p text:style-name="P7"/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1"><table:table-cell table:style-name="表2.A1" table:number-columns-spanned="4" office:value-type="string"><text:p text:style-name="P5"><text:span text:style-name="T6">配</text:span>管</text:p></table:table-cell><table:covered-table-cell/><table:covered-table-cell/><table:covered-table-cell/><table:table-cell table:style-name="表2.A9" table:number-columns-spanned="3" office:value-type="string"><text:p text:style-name="P2"/></table:table-cell><table:covered-table-cell/><table:covered-table-cell/><table:table-cell table:style-name="表2.A1" table:number-columns-spanned="4" office:value-type="string"><text:p text:style-name="P5"><text:span text:style-name="T7">加圧設</text:span>備</text:p></table:table-cell><table:covered-table-cell/><table:covered-table-cell/><table:covered-table-cell/><table:table-cell table:style-name="表2.F1" table:number-columns-spanned="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2.1"><table:table-cell table:style-name="表2.A1" table:number-columns-spanned="4" office:value-type="string"><text:p text:style-name="P5"><text:span text:style-name="T7">加熱設</text:span>備</text:p></table:table-cell><table:covered-table-cell/><table:covered-table-cell/><table:covered-table-cell/><table:table-cell table:style-name="表2.A9" table:number-columns-spanned="3" office:value-type="string"><text:p text:style-name="P2"/></table:table-cell><table:covered-table-cell/><table:covered-table-cell/><table:table-cell table:style-name="表2.A1" table:number-columns-spanned="4" office:value-type="string"><text:p text:style-name="P5"><text:span text:style-name="T7">乾燥設</text:span>備</text:p></table:table-cell><table:covered-table-cell/><table:covered-table-cell/><table:covered-table-cell/><table:table-cell table:style-name="表2.F1" table:number-columns-spanned="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2.1"><table:table-cell table:style-name="表2.A1" table:number-columns-spanned="4" office:value-type="string"><text:p text:style-name="P9">貯留設備</text:p></table:table-cell><table:covered-table-cell/><table:covered-table-cell/><table:covered-table-cell/><table:table-cell table:style-name="表2.A9" table:number-columns-spanned="3" office:value-type="string"><text:p text:style-name="P2"/></table:table-cell><table:covered-table-cell/><table:covered-table-cell/><table:table-cell table:style-name="表2.A1" table:number-columns-spanned="4" office:value-type="string"><text:p text:style-name="P5"><text:span text:style-name="T7">電気設</text:span>備</text:p></table:table-cell><table:covered-table-cell/><table:covered-table-cell/><table:covered-table-cell/><table:table-cell table:style-name="表2.F1" table:number-columns-spanned="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2.15"><table:table-cell table:style-name="表2.A9" table:number-columns-spanned="4" office:value-type="string"><text:p text:style-name="Standard">排気、排出</text:p><text:p text:style-name="Standard">の<text:span text:style-name="T1"> <text:s/></text:span>設<text:span text:style-name="T1"> <text:s/></text:span>備</text:p></table:table-cell><table:covered-table-cell/><table:covered-table-cell/><table:covered-table-cell/><table:table-cell table:style-name="表2.A9" table:number-columns-spanned="3" office:value-type="string"><text:p text:style-name="P8"/><text:p text:style-name="Standard"/></table:table-cell><table:covered-table-cell/><table:covered-table-cell/><table:table-cell table:style-name="表2.A9" table:number-columns-spanned="4" office:value-type="string"><text:p text:style-name="P7">静電気除去</text:p><text:p text:style-name="Standard">設　　　備</text:p></table:table-cell><table:covered-table-cell/><table:covered-table-cell/><table:covered-table-cell/><table:table-cell table:style-name="表2.F1" table:number-columns-spanned="9" office:value-type="string"><text:p text:style-name="P8"/><text:p text:style-name="Standard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2.1"><table:table-cell table:style-name="表2.A1" table:number-columns-spanned="4" office:value-type="string"><text:p text:style-name="P5"><text:span text:style-name="T7">避雷設</text:span>備</text:p></table:table-cell><table:covered-table-cell/><table:covered-table-cell/><table:covered-table-cell/><table:table-cell table:style-name="表2.A9" table:number-columns-spanned="3" office:value-type="string"><text:p text:style-name="P2"/></table:table-cell><table:covered-table-cell/><table:covered-table-cell/><table:table-cell table:style-name="表2.A1" table:number-columns-spanned="4" office:value-type="string"><text:p text:style-name="P5"><text:span text:style-name="T7">警報設</text:span>備</text:p></table:table-cell><table:covered-table-cell/><table:covered-table-cell/><table:covered-table-cell/><table:table-cell table:style-name="表2.F1" table:number-columns-spanned="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2.1"><table:table-cell table:style-name="表2.A1" table:number-columns-spanned="4" office:value-type="string"><text:p text:style-name="P5"><text:span text:style-name="T7">消火設</text:span>備</text:p></table:table-cell><table:covered-table-cell/><table:covered-table-cell/><table:covered-table-cell/><table:table-cell table:style-name="表2.F1" table:number-columns-spanned="16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2.18"><table:table-cell table:style-name="表2.A1" table:number-columns-spanned="4" office:value-type="string"><text:p text:style-name="P3">工事請負者</text:p><text:p text:style-name="P5"><text:span text:style-name="T7">住所氏</text:span>名</text:p></table:table-cell><table:covered-table-cell/><table:covered-table-cell/><table:covered-table-cell/><table:table-cell table:style-name="表2.F1" table:number-columns-spanned="16" office:value-type="string"><text:p text:style-name="P8"/><text:p text:style-name="Standard">　　　　　　　　　　　　　　　　　　　　　　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備考　１　この用紙の大きさは、日本産業規格Ａ4とすること。</text:p>
      <text:p text:style-name="Standard">　　　２　建築物の一部に製造所（一般取扱所）を設ける場合の建築物の構造の欄は、</text:p>
      <text:p text:style-name="Standard">　　　　該当する場合のみ記入すること。</text:p>
      <text:p text:style-name="Standard">　　　３　令第9条第1項第20号のタンクにあっては、構造設備明細書（様式第4の</text:p>
      <text:p text:style-name="P14">ハ、様式第4のニ又は様式第4のホ）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justify" style:justify-single-word="false" fo:orphans="0" fo:widows="0" fo:keep-with-next="always" style:writing-mode="lr-tb"/>
      <style:text-properties style:use-window-font-color="true" style:font-name="Liberation Sans" fo:font-size="14pt" fo:language="en" fo:country="US" style:letter-kerning="true" style:font-name-asian="VL Pゴシック" style:font-size-asian="14pt" style:language-asian="ja" style:country-asian="JP" style:font-name-complex="Lohit Devanagari" style:font-size-complex="14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2pt" style:language-asian="ja" style:country-asian="JP" style:font-name-complex="Lohit Devanagari1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Lohit Devanagari1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2pt" style:language-asian="ja" style:country-asian="JP" style:font-name-complex="Lohit Devanagari1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fo:font-weight="bold" style:letter-kerning="true" style:font-name-asian="ＭＳ 明朝" style:font-size-asian="10.5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2cm" style:writing-mode="lr-tb" style:layout-grid-color="#c0c0c0" style:layout-grid-lines="48" style:layout-grid-base-height="0.513cm" style:layout-grid-ruby-height="0cm" style:layout-grid-mode="both" style:layout-grid-ruby-below="false" style:layout-grid-print="false" style:layout-grid-display="false" style:layout-grid-base-width="0.37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イ（第４条、第５条関係</dc:title>
    <meta:initial-creator> スズキヒデユキ</meta:initial-creator>
    <meta:creation-date>2003-04-09T14:11:00</meta:creation-date>
    <dc:creator>矢部　泰志 </dc:creator>
    <dc:date>2019-07-01T10:26:38</dc:date>
    <meta:print-date>2006-07-26T11:35:00</meta:print-date>
    <meta:editing-cycles>14</meta:editing-cycles>
    <meta:editing-duration>PT2H1M</meta:editing-duration>
    <meta:document-statistic meta:table-count="2" meta:image-count="0" meta:object-count="0" meta:page-count="2" meta:paragraph-count="62" meta:word-count="386" meta:character-count="455" meta:non-whitespace-character-count="387"/>
    <meta:generator>LibreOffice/4.0.4.2$Linux_X86_64 LibreOffice_project/400m0$Build-2</meta:generator>
  </office:meta>
</office:document-meta>
</file>