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entury1" svg:font-family="Century" style:font-family-generic="roman"/>
    <style:font-face style:name="Times New Roman1" svg:font-family="'Times New Roman'" style:font-family-generic="roman"/>
    <style:font-face style:name="ＭＳ 明朝1" svg:font-family="'ＭＳ 明朝'" style:font-family-generic="roman"/>
    <style:font-face style:name="Century Cyr1" svg:font-family="'Century Cyr'" style:font-family-generic="system"/>
    <style:font-face style:name="MS Mincho Baltic1" svg:font-family="'MS Mincho Baltic'" style:font-family-generic="system"/>
    <style:font-face style:name="Times New Roman3" svg:font-family="'Times New Roman'" style:font-family-generic="system"/>
    <style:font-face style:name="Times New Roman (Arabic)1" svg:font-family="'Times New Roman (Arabic)'" style:font-family-generic="system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Century Cyr" svg:font-family="'Century Cyr'" style:font-family-generic="system" style:font-pitch="variable"/>
    <style:font-face style:name="Lohit Devanagari" svg:font-family="'Lohit Devanagari'" style:font-family-generic="system" style:font-pitch="variable"/>
    <style:font-face style:name="MS Mincho Baltic" svg:font-family="'MS Mincho Baltic'" style:font-family-generic="system" style:font-pitch="variable"/>
    <style:font-face style:name="Times New Roman2" svg:font-family="'Times New Roman'" style:font-family-generic="system" style:font-pitch="variable"/>
    <style:font-face style:name="Times New Roman (Arabic)" svg:font-family="'Times New Roman (Arabic)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5.753cm" fo:margin-left="0cm" fo:margin-top="0cm" fo:margin-bottom="0cm" table:align="left"/>
    </style:style>
    <style:style style:name="表1.A" style:family="table-column">
      <style:table-column-properties style:column-width="1.614cm"/>
    </style:style>
    <style:style style:name="表1.B" style:family="table-column">
      <style:table-column-properties style:column-width="2.514cm"/>
    </style:style>
    <style:style style:name="表1.C" style:family="table-column">
      <style:table-column-properties style:column-width="0.953cm"/>
    </style:style>
    <style:style style:name="表1.D" style:family="table-column">
      <style:table-column-properties style:column-width="3.201cm"/>
    </style:style>
    <style:style style:name="表1.E" style:family="table-column">
      <style:table-column-properties style:column-width="0.926cm"/>
    </style:style>
    <style:style style:name="表1.F" style:family="table-column">
      <style:table-column-properties style:column-width="1.931cm"/>
    </style:style>
    <style:style style:name="表1.G" style:family="table-column">
      <style:table-column-properties style:column-width="4.613cm"/>
    </style:style>
    <style:style style:name="表1.1" style:family="table-row">
      <style:table-row-properties style:min-row-height="4.803cm" fo:keep-together="auto"/>
    </style:style>
    <style:style style:name="表1.A1" style:family="table-cell">
      <style:table-cell-properties style:vertical-align="" fo:padding="0cm" fo:border="0.75pt solid #000001"/>
    </style:style>
    <style:style style:name="表1.2" style:family="table-row">
      <style:table-row-properties style:min-row-height="1.455cm" fo:keep-together="always"/>
    </style:style>
    <style:style style:name="表1.A2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表1.B2" style:family="table-cell">
      <style:table-cell-properties style:vertical-align="middle" fo:padding="0cm" fo:border="0.75pt solid #000001"/>
    </style:style>
    <style:style style:name="表1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表1.4" style:family="table-row">
      <style:table-row-properties style:min-row-height="1.455cm" fo:keep-together="auto"/>
    </style:style>
    <style:style style:name="表1.8" style:family="table-row">
      <style:table-row-properties style:min-row-height="1.425cm" fo:keep-together="auto"/>
    </style:style>
    <style:style style:name="表1.A8" style:family="table-cell">
      <style:table-cell-properties style:vertical-align="" style:border-line-width-bottom="0.026cm 0.026cm 0.026cm" fo:padding="0cm" fo:border-left="0.75pt solid #000001" fo:border-right="0.75pt solid #000001" fo:border-top="0.75pt solid #000001" fo:border-bottom="2.25pt double #000001"/>
    </style:style>
    <style:style style:name="表1.C8" style:family="table-cell">
      <style:table-cell-properties style:vertical-align="middle" style:border-line-width-bottom="0.026cm 0.026cm 0.026cm" fo:padding="0cm" fo:border-left="0.75pt solid #000001" fo:border-right="0.75pt solid #000001" fo:border-top="0.75pt solid #000001" fo:border-bottom="2.25pt double #000001"/>
    </style:style>
    <style:style style:name="表1.9" style:family="table-row">
      <style:table-row-properties style:min-row-height="0.82cm" fo:keep-together="auto"/>
    </style:style>
    <style:style style:name="表1.A9" style:family="table-cell">
      <style:table-cell-properties style:vertical-align="middle" style:border-line-width-top="0.026cm 0.026cm 0.026cm" fo:padding="0cm" fo:border-left="0.75pt solid #000001" fo:border-right="0.75pt solid #000001" fo:border-top="2.25pt double #000001" fo:border-bottom="0.75pt solid #000001"/>
    </style:style>
    <style:style style:name="表1.10" style:family="table-row">
      <style:table-row-properties style:min-row-height="2.621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1pt" fo:language="en" fo:country="US" style:font-name-asian="Times New Roman3" style:font-size-asian="11pt" style:language-asian="ja" style:country-asian="JP" style:font-name-complex="Times New Roman3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1pt" fo:language="en" fo:country="US" style:font-name-asian="Times New Roman3" style:font-size-asian="11pt" style:language-asian="ja" style:country-asian="JP" style:font-name-complex="Times New Roman3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3" style:font-size-asian="10.5pt" style:language-asian="ja" style:country-asian="JP" style:font-name-complex="Times New Roman3" style:font-size-complex="10.5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3" style:font-size-asian="10.5pt" style:language-asian="ja" style:country-asian="JP" style:font-name-complex="Times New Roman3" style:font-size-complex="10.5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3" style:font-size-asian="10.5pt" style:language-asian="zh" style:country-asian="TW" style:font-name-complex="Times New Roman3" style:font-size-complex="10.5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/>
    </style:style>
    <style:style style:name="P9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6.773cm" style:auto-text-indent="false" style:vertical-align="auto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6.35cm" style:auto-text-indent="false" style:vertical-align="auto"/>
      <style:text-properties style:font-name="Times New Roman1" fo:font-size="10pt" fo:language="en" fo:country="US" style:font-name-asian="Times New Roman3" style:font-size-asian="10pt" style:language-asian="ja" style:country-asian="JP" style:font-name-complex="Times New Roman3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6.597cm" style:auto-text-indent="false" style:vertical-align="auto"/>
      <style:text-properties style:font-name="Times New Roman1" fo:font-size="11pt" fo:language="en" fo:country="US" style:font-name-asian="Times New Roman3" style:font-size-asian="11pt" style:language-asian="zh" style:country-asian="TW" style:font-name-complex="Times New Roman3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6.597cm" style:auto-text-indent="false" style:vertical-align="auto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6.985cm" style:auto-text-indent="false" style:vertical-align="auto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6.209cm" style:auto-text-indent="false" style:vertical-align="auto"/>
      <style:text-properties style:font-name="Times New Roman1" fo:font-size="11pt" fo:language="en" fo:country="US" style:text-underline-style="solid" style:text-underline-width="auto" style:text-underline-color="font-color" style:font-name-asian="Century Cyr1" style:font-size-asian="11pt" style:language-asian="zh" style:country-asian="TW" style:font-name-complex="MS Mincho Baltic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7.408cm" style:auto-text-indent="false" style:vertical-align="auto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482cm" style:auto-text-indent="false" style:vertical-align="auto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111cm" style:auto-text-indent="false" style:vertical-align="auto"/>
    </style:style>
    <style:style style:name="P20" style:family="paragraph" style:parent-style-name="Standard">
      <style:paragraph-properties fo:margin-left="1.482cm" fo:margin-right="0cm" fo:text-align="justify" style:justify-single-word="false" fo:orphans="0" fo:widows="0" fo:text-indent="-0.37cm" style:auto-text-indent="false" style:vertical-align="auto"/>
    </style:style>
    <style:style style:name="T1" style:family="text">
      <style:text-properties style:font-name="Times New Roman1" fo:font-size="11pt" fo:language="en" fo:country="US" fo:font-weight="bold" style:font-name-asian="Times New Roman3" style:font-size-asian="11pt" style:language-asian="zh" style:country-asian="TW" style:font-weight-asian="bold" style:font-name-complex="Times New Roman (Arabic)1" style:font-size-complex="11pt" style:language-complex="ar" style:country-complex="SA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Century1" fo:font-size="11pt" fo:language="en" fo:country="US" style:font-name-asian="Century Cyr1" style:font-size-asian="11pt" style:language-asian="zh" style:country-asian="TW" style:font-name-complex="Times New Roman (Arabic)1" style:font-size-complex="11pt" style:language-complex="ar" style:country-complex="SA"/>
    </style:style>
    <style:style style:name="T4" style:family="text">
      <style:text-properties style:font-name="Century1" fo:font-size="11pt" fo:language="en" fo:country="US" fo:font-weight="bold" style:font-name-asian="Century Cyr1" style:font-size-asian="11pt" style:language-asian="zh" style:country-asian="TW" style:font-weight-asian="bold" style:font-name-complex="Times New Roman (Arabic)1" style:font-size-complex="11pt" style:language-complex="ar" style:country-complex="SA" style:font-weight-complex="bold"/>
    </style:style>
    <style:style style:name="T5" style:family="text">
      <style:text-properties style:font-name="Century1" fo:font-size="11pt" fo:language="en" fo:country="US" style:text-underline-style="solid" style:text-underline-width="auto" style:text-underline-color="font-color" style:font-name-asian="Century Cyr1" style:font-size-asian="11pt" style:language-asian="zh" style:country-asian="TW" style:font-name-complex="MS Mincho Baltic1" style:font-size-complex="11pt" style:language-complex="ar" style:country-complex="SA"/>
    </style:style>
    <style:style style:name="T6" style:family="text">
      <style:text-properties style:font-name="Century1" fo:font-size="10.5pt" fo:letter-spacing="0.012cm" fo:language="en" fo:country="US" style:font-name-asian="Century Cyr1" style:font-size-asian="10.5pt" style:language-asian="ja" style:country-asian="JP" style:font-name-complex="MS Mincho Baltic1" style:font-size-complex="10.5pt" style:language-complex="ar" style:country-complex="SA"/>
    </style:style>
    <style:style style:name="T7" style:family="text">
      <style:text-properties style:font-name="Century1" fo:font-size="10.5pt" fo:language="en" fo:country="US" style:font-name-asian="Century Cyr1" style:font-size-asian="10.5pt" style:language-asian="ja" style:country-asian="JP" style:font-name-complex="Times New Roman (Arabic)1" style:font-size-complex="10.5pt" style:language-complex="ar" style:country-complex="SA"/>
    </style:style>
    <style:style style:name="T8" style:family="text">
      <style:text-properties style:font-name="Century1" fo:font-size="10.5pt" fo:language="en" fo:country="US" style:font-name-asian="Century Cyr1" style:font-size-asian="10.5pt" style:language-asian="ja" style:country-asian="JP" style:font-name-complex="MS Mincho Baltic1" style:font-size-complex="10.5pt" style:language-complex="ar" style:country-complex="SA"/>
    </style:style>
    <style:style style:name="T9" style:family="text">
      <style:text-properties style:font-name="ＭＳ 明朝1" fo:font-size="11pt" fo:language="en" fo:country="US" style:font-name-asian="Times New Roman3" style:font-size-asian="11pt" style:language-asian="zh" style:country-asian="TW" style:font-name-complex="Times New Roman (Arabic)1" style:font-size-complex="11pt" style:language-complex="ar" style:country-complex="SA"/>
    </style:style>
    <style:style style:name="T10" style:family="text">
      <style:text-properties style:font-name="ＭＳ 明朝1" fo:font-size="11pt" fo:language="en" fo:country="US" style:font-name-asian="Times New Roman3" style:font-size-asian="11pt" style:language-asian="ja" style:country-asian="JP" style:font-name-complex="Times New Roman (Arabic)1" style:font-size-complex="11pt" style:language-complex="ar" style:country-complex="SA"/>
    </style:style>
    <style:style style:name="T11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3" style:font-size-asian="11pt" style:language-asian="zh" style:country-asian="TW" style:font-name-complex="Times New Roman (Arabic)1" style:font-size-complex="11pt" style:language-complex="ar" style:country-complex="SA"/>
    </style:style>
    <style:style style:name="T12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3" style:font-size-asian="11pt" style:language-asian="ja" style:country-asian="JP" style:font-name-complex="Times New Roman (Arabic)1" style:font-size-complex="11pt" style:language-complex="ar" style:country-complex="SA"/>
    </style:style>
    <style:style style:name="T13" style:family="text">
      <style:text-properties style:font-name="ＭＳ 明朝1" fo:font-size="12pt" fo:language="en" fo:country="US" style:font-name-asian="Times New Roman3" style:font-size-asian="12pt" style:language-asian="zh" style:country-asian="TW" style:font-name-complex="Times New Roman (Arabic)1" style:font-size-complex="12pt" style:language-complex="ar" style:country-complex="SA"/>
    </style:style>
    <style:style style:name="T14" style:family="text">
      <style:text-properties style:font-name="ＭＳ 明朝1" fo:font-size="12pt" fo:language="en" fo:country="US" style:font-name-asian="Times New Roman3" style:font-size-asian="12pt" style:language-asian="ja" style:country-asian="JP" style:font-name-complex="Times New Roman (Arabic)1" style:font-size-complex="12pt" style:language-complex="ar" style:country-complex="SA"/>
    </style:style>
    <style:style style:name="T15" style:family="text">
      <style:text-properties style:font-name="ＭＳ 明朝1" fo:font-size="10.5pt" fo:language="en" fo:country="US" style:font-name-asian="Times New Roman3" style:font-size-asian="10.5pt" style:language-asian="zh" style:country-asian="TW" style:font-name-complex="Times New Roman (Arabic)1" style:font-size-complex="10.5pt" style:language-complex="ar" style:country-complex="SA"/>
    </style:style>
    <style:style style:name="T16" style:family="text">
      <style:text-properties style:font-name="ＭＳ 明朝1" fo:font-size="10.5pt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17" style:family="text">
      <style:text-properties style:font-name="ＭＳ 明朝1" fo:font-size="10.5pt" fo:language="en" fo:country="US" style:font-name-asian="Times New Roman3" style:font-size-asian="10.5pt" style:language-asian="zh" style:country-asian="CN" style:font-name-complex="Times New Roman (Arabic)1" style:font-size-complex="10.5pt" style:language-complex="ar" style:country-complex="SA"/>
    </style:style>
    <style:style style:name="T18" style:family="text">
      <style:text-properties style:font-name="ＭＳ 明朝1" fo:font-size="10.5pt" fo:letter-spacing="0.046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19" style:family="text">
      <style:text-properties style:font-name="ＭＳ 明朝1" fo:font-size="10.5pt" fo:letter-spacing="0.37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20" style:family="text">
      <style:text-properties style:font-name="ＭＳ 明朝1" fo:font-size="10.5pt" fo:letter-spacing="0.148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21" style:family="text">
      <style:text-properties style:font-name="ＭＳ 明朝1" fo:font-size="10.5pt" fo:letter-spacing="0.069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22" style:family="text">
      <style:text-properties style:font-name="ＭＳ 明朝1" fo:font-size="10.5pt" fo:letter-spacing="0.004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23" style:family="text">
      <style:text-properties style:font-name="ＭＳ 明朝1" fo:font-size="10.5pt" fo:letter-spacing="0.019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24" style:family="text">
      <style:text-properties style:font-name="ＭＳ 明朝1" fo:font-size="10.5pt" fo:letter-spacing="-0.004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25" style:family="text">
      <style:text-properties style:font-name="ＭＳ 明朝1" fo:font-size="10.5pt" fo:letter-spacing="0.053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26" style:family="text">
      <style:text-properties style:font-name="ＭＳ 明朝1" fo:font-size="10.5pt" fo:letter-spacing="0.012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27" style:family="text">
      <style:text-properties style:font-name="ＭＳ 明朝1" fo:font-size="10.5pt" fo:letter-spacing="-0.048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様式第</text:span><text:span text:style-name="T4">26</text:span><text:span text:style-name="T9">(第</text:span><text:span text:style-name="T3">62</text:span><text:span text:style-name="T9">条関係)</text:span></text:p>
      <text:p text:style-name="P11"><text:span text:style-name="T13">制　　定</text:span></text:p>
      <text:p text:style-name="P2"><text:span text:style-name="T13">予</text:span><text:span text:style-name="T14"> </text:span><text:span text:style-name="T13">防</text:span><text:span text:style-name="T14"> </text:span><text:span text:style-name="T13">規</text:span><text:span text:style-name="T14"> </text:span><text:span text:style-name="T13">程</text:span><text:span text:style-name="T15">　　　 　</text:span><text:span text:style-name="T16"> </text:span><text:span text:style-name="T13">認</text:span><text:span text:style-name="T14"> </text:span><text:span text:style-name="T13">可</text:span><text:span text:style-name="T14"> </text:span><text:span text:style-name="T13">申</text:span><text:span text:style-name="T14"> </text:span><text:span text:style-name="T13">請</text:span><text:span text:style-name="T14"> </text:span><text:span text:style-name="T13">書</text:span></text:p>
      <text:p text:style-name="P11"><text:span text:style-name="T14">変　　更</text:span></text:p>
      <text:p text:style-name="P1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2"><text:span text:style-name="T10">　　　　　　　　　　　　　　　　　　　　　　　　　　 　　　　　年　　月　　日</text:span></text:p>
            <text:p text:style-name="P3"/>
            <text:p text:style-name="P1"><text:span text:style-name="T9">富士宮市長　　</text:span><text:span text:style-name="T10">　　　　　　　</text:span><text:span text:style-name="T9">　殿</text:span></text:p>
            <text:p text:style-name="P4"/>
            <text:p text:style-name="P13"/>
            <text:p text:style-name="P14"><text:span text:style-name="T9">申請者</text:span></text:p>
            <text:p text:style-name="P15"><text:span text:style-name="T11">住　所　　　　　　　　　　</text:span><text:span text:style-name="T5">(</text:span><text:span text:style-name="T11">電話　　　　　　</text:span><text:span text:style-name="T5">)</text:span></text:p>
            <text:p text:style-name="P16"/>
            <text:p text:style-name="P15"><text:span text:style-name="T12">氏　名 <text:s/>　　　　　　　　　　　　　　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><text:span text:style-name="T18">設置</text:span><text:span text:style-name="T16">者</text:span></text:p>
          </table:table-cell>
          <table:table-cell table:style-name="表1.B2" office:value-type="string">
            <text:p text:style-name="P2"><text:span text:style-name="T16">住　　　 所</text:span></text:p>
          </table:table-cell>
          <table:table-cell table:style-name="表1.B2" table:number-columns-spanned="5" office:value-type="string">
            <text:p text:style-name="P17"><text:span text:style-name="T16">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2"><text:span text:style-name="T16">氏 <text:s text:c="6"/>名</text:span></text:p>
          </table:table-cell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2" table:number-columns-spanned="2" office:value-type="string">
            <text:p text:style-name="P1"><text:span text:style-name="T19">設置場</text:span><text:span text:style-name="T16">所</text:span></text:p>
          </table:table-cell>
          <table:covered-table-cell/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2" table:number-columns-spanned="2" office:value-type="string">
            <text:p text:style-name="P1"><text:span text:style-name="T20">製造所等の</text:span><text:span text:style-name="T16">別</text:span></text:p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B2" table:number-columns-spanned="2" office:value-type="string">
            <text:p text:style-name="P1"><text:span text:style-name="T21">貯蔵所又</text:span><text:span text:style-name="T22">は</text:span></text:p>
            <text:p text:style-name="P1"><text:span text:style-name="T23">取扱所の区</text:span><text:span text:style-name="T24">分</text:span></text:p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4">
          <table:table-cell table:style-name="表1.B2" table:number-columns-spanned="2" office:value-type="string">
            <text:p text:style-name="P1"><text:span text:style-name="T25">設置の許可年月</text:span><text:span text:style-name="T16">日</text:span></text:p>
            <text:p text:style-name="P1"><text:span text:style-name="T20">及び許可番</text:span><text:span text:style-name="T16">号</text:span></text:p>
          </table:table-cell>
          <table:covered-table-cell/>
          <table:table-cell table:style-name="表1.B2" table:number-columns-spanned="5" office:value-type="string">
            <text:p text:style-name="P18"><text:span text:style-name="T17">　　年　　　月　　　日　　　　　　第　　　　　　号</text:span>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2" table:number-columns-spanned="2" office:value-type="string">
            <text:p text:style-name="P1"><text:span text:style-name="T25">危険物の類、品</text:span><text:span text:style-name="T16">名</text:span></text:p>
            <text:p text:style-name="P1"><text:span text:style-name="T6">(</text:span><text:span text:style-name="T26">指定数量</text:span><text:span text:style-name="T6">)</text:span><text:span text:style-name="T26">、最大数</text:span><text:span text:style-name="T27">量</text:span></text:p>
          </table:table-cell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B2" office:value-type="string">
            <text:p text:style-name="P1"><text:span text:style-name="T16">指定数量</text:span></text:p>
            <text:p text:style-name="P1"><text:span text:style-name="T16">の倍数</text:span></text:p>
          </table:table-cell>
          <table:table-cell table:style-name="表1.A1" office:value-type="string">
            <text:p text:style-name="P6"/>
          </table:table-cell>
        </table:table-row>
        <table:table-row table:style-name="表1.8">
          <table:table-cell table:style-name="表1.A8" table:number-columns-spanned="2" office:value-type="string">
            <text:p text:style-name="P8"><text:span text:style-name="T15">　作成</text:span></text:p>
            <text:p text:style-name="P9"><text:span text:style-name="T15">予防規程　　　年月日</text:span></text:p>
            <text:p text:style-name="P8"><text:span text:style-name="T15">　変更</text:span></text:p>
          </table:table-cell>
          <table:covered-table-cell/>
          <table:table-cell table:style-name="表1.C8" table:number-columns-spanned="5" office:value-type="string">
            <text:p text:style-name="P19"><text:span text:style-name="T16">　　　　　　　　　　　　　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3" office:value-type="string">
            <text:p text:style-name="P2"><text:span text:style-name="T16">※　受　付　欄</text:span></text:p>
          </table:table-cell>
          <table:covered-table-cell/>
          <table:covered-table-cell/>
          <table:table-cell table:style-name="表1.A9" table:number-columns-spanned="4" office:value-type="string">
            <text:p text:style-name="P2"><text:span text:style-name="T15">※　備　　　　　　　考</text:span></text:p>
          </table:table-cell>
          <table:covered-table-cell/>
          <table:covered-table-cell/>
          <table:covered-table-cell/>
        </table:table-row>
        <table:table-row table:style-name="表1.10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><text:span text:style-name="T16">備考　１　この用紙の大きさは、日本産業規格Ａ</text:span><text:span text:style-name="T7">4</text:span><text:span text:style-name="T16">とすること。</text:span></text:p>
      <text:p text:style-name="P20"><text:span text:style-name="T16">２　法人にあっては、その名称、代表者氏名及び主たる事務所の所在地を記入すること。</text:span></text:p>
      <text:p text:style-name="P20"><text:span text:style-name="T16">３　品名</text:span><text:span text:style-name="T8">(</text:span><text:span text:style-name="T16">指定数量</text:span><text:span text:style-name="T8">)</text:span><text:span text:style-name="T16">の記載については、当該危険物の指定数量が品名の記載のみでは明確でない場合に</text:span><text:span text:style-name="T8">(</text:span><text:span text:style-name="T16">　</text:span><text:span text:style-name="T8">)</text:span><text:span text:style-name="T16">内に該当する指定数量を記載すること。</text:span></text:p>
      <text:p text:style-name="P19"><text:span text:style-name="T16">４　※印の欄は、記入しない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entury1" svg:font-family="Century" style:font-family-generic="roman"/>
    <style:font-face style:name="Times New Roman1" svg:font-family="'Times New Roman'" style:font-family-generic="roman"/>
    <style:font-face style:name="ＭＳ 明朝1" svg:font-family="'ＭＳ 明朝'" style:font-family-generic="roman"/>
    <style:font-face style:name="Century Cyr1" svg:font-family="'Century Cyr'" style:font-family-generic="system"/>
    <style:font-face style:name="MS Mincho Baltic1" svg:font-family="'MS Mincho Baltic'" style:font-family-generic="system"/>
    <style:font-face style:name="Times New Roman3" svg:font-family="'Times New Roman'" style:font-family-generic="system"/>
    <style:font-face style:name="Times New Roman (Arabic)1" svg:font-family="'Times New Roman (Arabic)'" style:font-family-generic="system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Century Cyr" svg:font-family="'Century Cyr'" style:font-family-generic="system" style:font-pitch="variable"/>
    <style:font-face style:name="Lohit Devanagari" svg:font-family="'Lohit Devanagari'" style:font-family-generic="system" style:font-pitch="variable"/>
    <style:font-face style:name="MS Mincho Baltic" svg:font-family="'MS Mincho Baltic'" style:font-family-generic="system" style:font-pitch="variable"/>
    <style:font-face style:name="Times New Roman2" svg:font-family="'Times New Roman'" style:font-family-generic="system" style:font-pitch="variable"/>
    <style:font-face style:name="Times New Roman (Arabic)" svg:font-family="'Times New Roman (Arabic)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letter-kerning="true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3cm" fo:margin-left="3cm" fo:margin-right="2.2cm" style:writing-mode="lr-tb" style:layout-grid-color="#c0c0c0" style:layout-grid-lines="24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予防規程制定変更認可申請書</dc:title>
    <meta:initial-creator> </meta:initial-creator>
    <meta:creation-date>2003-04-04T13:22:00</meta:creation-date>
    <dc:date>2019-07-01T10:20:13</dc:date>
    <meta:print-date>2011-05-18T17:05:00</meta:print-date>
    <meta:editing-cycles>12</meta:editing-cycles>
    <meta:editing-duration>PT20S</meta:editing-duration>
    <dc:creator>矢部　泰志 </dc:creator>
    <meta:document-statistic meta:table-count="1" meta:image-count="0" meta:object-count="0" meta:page-count="1" meta:paragraph-count="34" meta:word-count="286" meta:character-count="464" meta:non-whitespace-character-count="289"/>
    <meta:generator>LibreOffice/4.0.4.2$Linux_X86_64 LibreOffice_project/400m0$Build-2</meta:generator>
    <meta:user-defined meta:name="Company">フジノミヤ</meta:user-defined>
    <meta:user-defined meta:name="Operator">富士宮市</meta:user-defined>
  </office:meta>
</office:document-meta>
</file>