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8.52cm" style:auto-text-indent="false"/>
    </style:style>
    <style:style style:name="P5" style:family="paragraph" style:parent-style-name="Standard">
      <style:paragraph-properties fo:margin-left="0cm" fo:margin-right="0cm" fo:text-indent="8.89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.37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<text:bookmark text:name="_GoBack"/>○○年○○月○○日</text:p>
      <text:p text:style-name="P1"/>
      <text:p text:style-name="P2">富士宮市都市計画課長　あて</text:p>
      <text:p text:style-name="P2"/>
      <text:p text:style-name="P4">住所</text:p>
      <text:p text:style-name="P4">（所在地）</text:p>
      <text:p text:style-name="P4">氏名　　　　　　　　　　　　　　印</text:p>
      <text:p text:style-name="P4">（名称及び代表者氏名）</text:p>
      <text:p text:style-name="P4">電話番号</text:p>
      <text:p text:style-name="P5"/>
      <text:p text:style-name="Standard"/>
      <text:p text:style-name="P3"><text:span text:style-name="T1">区画形質の変更を行う土地の隣接地の取り扱いについて</text:span></text:p>
      <text:p text:style-name="P3"/>
      <text:p text:style-name="P6">このたび、<text:span text:style-name="T2">○○</text:span>字<text:span text:style-name="T2">○○○○</text:span>番<text:span text:style-name="T2">○○</text:span>外<text:span text:style-name="T2">○○</text:span>筆において、<text:span text:style-name="T2">○○○</text:span>㎡の<text:span text:style-name="T2">○○</text:span>敷地造成事業を行う予定であり、隣接地において<text:span text:style-name="T2">○○○</text:span>㎡の土地が残ります。</text:p>
      <text:p text:style-name="P6">土地が残る理由は、<text:span text:style-name="T2">○○○○○○○○○○○○○○○○○○</text:span>のためです。</text:p>
      <text:p text:style-name="P6">現在、この残地について区画形質の変更を行う予定はありません。</text:p>
      <text:p text:style-name="P6">今後、計画が変わり区画形質の変更を行うことになった場合、すみやかに富士宮市都市計画課へ連絡し、開発許可申請することをここに誓約します。</text:p>
      <text:p text:style-name="P6">また、所有権移転する場合においても、重要事項説明書等に明記し引き継ぎます。</text:p>
      <text:p text:style-name="P2"/>
      <text:p text:style-name="P2">添付図書については、下記のとおりです。</text:p>
      <text:p text:style-name="P2"/>
      <text:p text:style-name="P2">＜添付図書＞</text:p>
      <text:p text:style-name="P2">１位置図　（２,５００分の１以上）</text:p>
      <text:p text:style-name="P2">２土地利用計画図　（１,０００分の１以上）</text:p>
      <text:p text:style-name="P2">３公　図　（地番、所有者、今回の施工区域：黄色　残地：赤色）</text:p>
      <text:p text:style-name="P2">４求積図　（用途ごとの面積、今回の施工区域：黄色　残地：赤色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VL Pゴシック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Date" style:family="paragraph" style:parent-style-name="Standard" style:default-outline-level=""/>
    <style:style style:name="Default_20_Paragraph_20_Font" style:display-name="Default Paragraph Font" style:family="text"/>
    <style:style style:name="日付_20__28_文字_29_" style:display-name="日付 (文字)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山下　裕司</meta:initial-creator>
    <dc:creator>笠井　洸佑</dc:creator>
    <meta:editing-cycles>2</meta:editing-cycles>
    <meta:creation-date>2014-11-11T04:45:00</meta:creation-date>
    <dc:date>2020-11-09T02:55:00</dc:date>
    <meta:editing-duration>PT12S</meta:editing-duration>
    <meta:generator>LibreOffice/4.0.4.2$Linux_X86_64 LibreOffice_project/400m0$Build-2</meta:generator>
    <meta:document-statistic meta:table-count="0" meta:image-count="0" meta:object-count="0" meta:page-count="1" meta:paragraph-count="19" meta:word-count="392" meta:character-count="445" meta:non-whitespace-character-count="423"/>
    <meta:user-defined meta:name="AppVersion">16.0000</meta:user-defined>
    <meta:user-defined meta:name="Company">H26統合OA機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1593613" xlink:href=""/>
  </office:meta>
</office:document-meta>
</file>